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esterstraat 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esterstraat 65.</text:span>
          </text:p>
            <text:p text:style-name="common-al">Datum indiening: 29-3-2021</text:p>
            <text:p text:style-name="common-al">Zaakomschrijving: het realiseren van een aanbouw hoekwoning </text:p>
            <text:p text:style-name="common-al">Zaaknummer: 4280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124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8065</meta:user-defined>
    <meta:user-defined meta:name="DCTERMS.abstract">het   realiseren   van  een aanbouw hoekwoning </meta:user-defined>
    <dc:language>nl</dc:language>
    <meta:user-defined meta:name="OVERHEID.EPSG28992/DC.spatial">52134.477 408297.676</meta:user-defined>
    <meta:user-defined meta:name="DC.title">Aanvraag Omgevingsvergunning, Zierikzee, Oesterstraat 65</meta:user-defined>
    <meta:user-defined meta:name="OVERHEID.PostcodeHuisnummer/OVERHEIDop.postcodeHuisnummer">4301ZL 65</meta:user-defined>
    <meta:user-defined meta:name="OVERHEIDop.straatnaam">Oesterstraat</meta:user-defined>
    <meta:user-defined meta:name="OVERHEIDop.woonplaats">Zierikze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42</meta:user-defined>
    <meta:user-defined meta:name="OVERHEIDop.GmbID/DC.identifier">gmb-2021-101242</meta:user-defined>
    <meta:user-defined meta:name="OVERHEIDop.versieInformatie"/>
  </office:meta>
</office:document-meta>
</file>