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heffing van het verbod verbranden snoeihout - Broekpolderweg 1,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2021 is verleend aan:</text:p>
            <text:p text:style-name="common-al">- Locatie Broekpolderweg 1, 3155 EP Maasland (verzonden op 19-03-202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23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3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3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79445.95 437881.51</meta:user-defined>
    <meta:user-defined meta:name="DC.title">Gemeente Midden-Delfland - ontheffing van het verbod verbranden snoeihout - Broekpolderweg 1, Maasland</meta:user-defined>
    <meta:user-defined meta:name="OVERHEID.PostcodeHuisnummer/OVERHEIDop.postcodeHuisnummer">3155EP 1</meta:user-defined>
    <meta:user-defined meta:name="OVERHEIDop.straatnaam">Broekpolderweg</meta:user-defined>
    <meta:user-defined meta:name="OVERHEIDop.woonplaats">Maasland</meta:user-defined>
    <meta:user-defined meta:name="DCTERMS.W3CDTF/DCTERMS.available">2021-04-01</meta:user-defined>
    <meta:user-defined meta:name="DCTERMS.W3CDTF/OVERHEIDop.jaargang">2021</meta:user-defined>
    <meta:user-defined meta:name="OVERHEIDop.publicationIssue">101234</meta:user-defined>
    <meta:user-defined meta:name="OVERHEIDop.GmbID/DC.identifier">gmb-2021-101234</meta:user-defined>
    <meta:user-defined meta:name="OVERHEIDop.versieInformatie"/>
  </office:meta>
</office:document-meta>
</file>