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ong. (L 259) te Grubbenvorst, aangevraagde omgevingsvergunning 27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loods (voor bouwen en stallen van carnavalswagens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2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39.15 382545.85</meta:user-defined>
    <meta:user-defined meta:name="DC.title">Witveldweg ong. (L 259) te Grubbenvorst, aangevraagde omgevingsvergunning 27 maart 2021</meta:user-defined>
    <meta:user-defined meta:name="OVERHEID.PostcodeHuisnummer/OVERHEIDop.postcodeHuisnummer">5971NS 9</meta:user-defined>
    <meta:user-defined meta:name="OVERHEIDop.straatnaam">Witveldweg</meta:user-defined>
    <meta:user-defined meta:name="OVERHEIDop.woonplaats">Grubbenvor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31</meta:user-defined>
    <meta:user-defined meta:name="OVERHEIDop.GmbID/DC.identifier">gmb-2021-101231</meta:user-defined>
    <meta:user-defined meta:name="OVERHEIDop.versieInformatie"/>
  </office:meta>
</office:document-meta>
</file>