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bouwen van een dakkapel aan de achterzijde van de woning - Hoofdmanweg 5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cur">Hoofdmanweg 51 5175TP Loon op Zand:</text:span> bouwen van een dakkapel aan de achterzijde van de woning (20201240 verzonden 2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40 </meta:user-defined>
    <dc:language>nl</dc:language>
    <meta:user-defined meta:name="OVERHEID.EPSG28992/DC.spatial">133952.362 403869.969</meta:user-defined>
    <meta:user-defined meta:name="DC.title">Gemeente Loon op Zand - buiten behandeling stellen omgevingsvergunning - bouwen van een dakkapel aan de achterzijde van de woning - Hoofdmanweg 51, Loon op Zand</meta:user-defined>
    <meta:user-defined meta:name="OVERHEID.PostcodeHuisnummer/OVERHEIDop.postcodeHuisnummer">5175SM 11</meta:user-defined>
    <meta:user-defined meta:name="OVERHEIDop.straatnaam">Standaardstraat</meta:user-defined>
    <meta:user-defined meta:name="OVERHEIDop.woonplaats">Loon op Z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23</meta:user-defined>
    <meta:user-defined meta:name="OVERHEIDop.GmbID/DC.identifier">gmb-2021-10123</meta:user-defined>
    <meta:user-defined meta:name="OVERHEIDop.versieInformatie"/>
  </office:meta>
</office:document-meta>
</file>