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Besluit tot het wijzigen van een omgevingsvergunning Kwikstaartlaan 3 in Zeist, onderdeel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hebben op 31 maart 2021 het besluit genomen om de omgevingsvergunning voor de activiteit milieu van 4 september 2009 die is afgegeven aan Hoogheemraadschap De stichtse Rijnlanden voor een rioolwaterzuiveringsinstallatie op het adres Kwikstaartlaan 3 in Zeist ambtshalve te wijzigen op grond van artikel 2.30 en 2.31 van de Wet algemene bepalingen omgevingsrecht. De ambtshalve wijziging is geregistreerd onder zaaknummer Z/21/175657. </text:p>
            <text:p text:style-name="tussenkopcur">Inzage</text:p>
            <text:p text:style-name="common-al">Het besluit en de bijbehorende stukken zijn opgenomen als bijlagen bij deze publicatie. De stukken liggen ook ter inzage op het gemeentehuis.</text:p>
            <text:p text:style-name="tussenkopcur">Procedure</text:p>
            <text:p text:style-name="common-al">Indien u belanghebbende bent kunt u beroep aantekenen tegen het besluit. U dient daartoe een beroepschrift in te dienen bij de Rechtbank Midden-Nederland, afdeling Bestuursrecht, postbus 16005, 3500DA Utrecht. De termijn voor het indienen van een beroepschrift start op 1 aprill 2021 en bedraagt 6 weken. Voor meer informatie over de procedure kunt u contact opnemen via info@odru.nl of telefoonnummer 088 – 022 50 00.</text:p>
            <text:p text:style-name="tussenkopcur">Voorlopige voorziening</text:p>
            <text:p text:style-name="common-al">Het indienen van een beroepschrift schort het besluit waartegen u een beroep instelt, en de eventuele gevolgen ervan, niet op. Als u een beroepschrift heeft ingediend, kunt u vooruitlopend op de beslissing hierover om een voorlopige voorziening vragen.</text:p>
            <text:p text:style-name="common-al">Dit doet u door middel van een verzoekschrift aan:</text:p>
            <text:list text:style-name="id1-3-2-1-1-9">
              <text:list-item text:style-override="id1-3-2-1-1-9-1">
                <text:number>•</text:number>
                <text:p text:style-name="al">De Voorzieningenrechter van de Rechtbank Midden-Nederland,</text:p>
              </text:list-item>
              <text:list-item text:style-override="id1-3-2-1-1-9-2">
                <text:number>•</text:number>
                <text:p text:style-name="al">Afdeling bestuursrecht, o.v.v. voorlopige voorzieningen</text:p>
              </text:list-item>
              <text:list-item text:style-override="id1-3-2-1-1-9-3">
                <text:number>•</text:number>
                <text:p text:style-name="al">Postbus 16005</text:p>
              </text:list-item>
              <text:list-item text:style-override="id1-3-2-1-1-9-4">
                <text:number>•</text:number>
                <text:p text:style-name="al">3500 DA te Utrecht</text:p>
              </text:list-item>
            </text:list>
            <text:p text:style-name="last-al">U stuurt een kopie van het beroepschrift en het besluit waartegen u beroep heeft ingesteld met uw verzoekschrift mee. In uw verzoekschrift geeft u aan waarom u een spoedeisend belang bij de voorlopige voorziening hebt. Aan deze procedure zijn kosten verbonden. Dat kan ook via http://loket.rechtspraak.nl/bestuursrecht. Daarvoor heeft u een DigiD nodig. Op deze site vindt u ook me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2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Natuur en milieu | Organisatie en beleid</meta:user-defined>
    <dc:language>nl</dc:language>
    <meta:user-defined meta:name="OVERHEID.EPSG28992/DC.spatial">142904 455466</meta:user-defined>
    <meta:user-defined meta:name="DC.title">Gemeente Zeist, Besluit tot het wijzigen van een omgevingsvergunning Kwikstaartlaan 3 in Zeist, onderdeel milieu</meta:user-defined>
    <meta:user-defined meta:name="OVERHEID.PostcodeHuisnummer/OVERHEIDop.postcodeHuisnummer">3704GS 3</meta:user-defined>
    <meta:user-defined meta:name="OVERHEIDop.straatnaam">Kwikstaart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1226</meta:user-defined>
    <meta:user-defined meta:name="OVERHEIDop.GmbID/DC.identifier">gmb-2021-101226</meta:user-defined>
    <meta:user-defined meta:name="OVERHEIDop.versieInformatie"/>
  </office:meta>
</office:document-meta>
</file>