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HET HERSTELLEN VAN DE FUNDERING, FEANSTERDYK 4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en het herstellen van de fundering op het perceel Feansterdyk 45 te Akkrum  (28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22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2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2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508.062 562160.701</meta:user-defined>
    <meta:user-defined meta:name="DC.title">AANVRAAG OMGEVINGSVERGUNNING, PLAATSEN VAN EEN DAKKAPEL EN HET HERSTELLEN VAN DE FUNDERING, FEANSTERDYK 45 AKKRUM</meta:user-defined>
    <meta:user-defined meta:name="OVERHEID.PostcodeHuisnummer/OVERHEIDop.postcodeHuisnummer">8491BV 45</meta:user-defined>
    <meta:user-defined meta:name="OVERHEIDop.straatnaam">Feansterdyk</meta:user-defined>
    <meta:user-defined meta:name="OVERHEIDop.woonplaats">Akkru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20</meta:user-defined>
    <meta:user-defined meta:name="OVERHEIDop.GmbID/DC.identifier">gmb-2021-101220</meta:user-defined>
    <meta:user-defined meta:name="OVERHEIDop.versieInformatie"/>
  </office:meta>
</office:document-meta>
</file>