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atie/splitsing van onzelfstandige situatie met restaurant en woning naar een zelfstandig restaurant en 4 woningen met ophoging van de kap, Anton Geesinkstraat 6 te Utrecht, HZ_WABO-21-1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 Geesinkstraat 6 te Utrecht</text:span>
          </text:p>
            <text:p text:style-name="common-al">HZ_WABO-21-11214</text:p>
            <text:p text:style-name="common-al">Toelichting: transformatie/splitsing van onzelfstandige situatie met restaurant en woning naar een zelfstandig restaurant en 4 woningen met ophoging van de kap</text:p>
            <text:p text:style-name="common-al">Datum ontvangst aanvraag: 26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2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29.13 457545.01</meta:user-defined>
    <meta:user-defined meta:name="DC.title">Aanvraag omgevingsvergunning, transformatie/splitsing van onzelfstandige situatie met restaurant en woning naar een zelfstandig restaurant en 4 woningen met ophoging van de kap, Anton Geesinkstraat 6 te Utrecht, HZ_WABO-21-11214</meta:user-defined>
    <meta:user-defined meta:name="OVERHEID.PostcodeHuisnummer/OVERHEIDop.postcodeHuisnummer">3552BB 6</meta:user-defined>
    <meta:user-defined meta:name="OVERHEIDop.straatnaam">Anton Geesinkstraat</meta:user-defined>
    <meta:user-defined meta:name="OVERHEIDop.woonplaats">Utrecht</meta:user-defined>
    <meta:user-defined meta:name="DCTERMS.W3CDTF/DCTERMS.available">2021-04-01</meta:user-defined>
    <meta:user-defined meta:name="OVERHEIDop.externeBijlage">Publiceerbaar-A|exb-2021-19551</meta:user-defined>
    <meta:user-defined meta:name="DCTERMS.W3CDTF/OVERHEIDop.jaargang">2021</meta:user-defined>
    <meta:user-defined meta:name="OVERHEIDop.publicationIssue">101213</meta:user-defined>
    <meta:user-defined meta:name="OVERHEIDop.GmbID/DC.identifier">gmb-2021-101213</meta:user-defined>
    <meta:user-defined meta:name="OVERHEIDop.versieInformatie"/>
  </office:meta>
</office:document-meta>
</file>