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melding Activiteitenbesluit milieubeheer Geldropseweg 2 i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p basis van het Activiteitenbesluit ingediend voor de locatie Geldropseweg 2 in Heeze. De melding betreft het wijzigen van de dierbezetting en het niet realiseren van een stal. De melding voldoet aan de indieningsvereisten zoals gesteld in afdeling 1.2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120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0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0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Geldropseweg 2 Heeze voor wijzigen dierbezetting</meta:user-defined>
    <dc:language>nl</dc:language>
    <meta:user-defined meta:name="OVERHEID.EPSG28992/DC.spatial">167270.06 378502.83</meta:user-defined>
    <meta:user-defined meta:name="DC.title">Kennisgeving ingediende melding Activiteitenbesluit milieubeheer Geldropseweg 2 in Heeze</meta:user-defined>
    <meta:user-defined meta:name="OVERHEID.PostcodeHuisnummer/OVERHEIDop.postcodeHuisnummer">5591EC 2</meta:user-defined>
    <meta:user-defined meta:name="OVERHEIDop.straatnaam">Geldropseweg</meta:user-defined>
    <meta:user-defined meta:name="OVERHEIDop.woonplaats">Heez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200</meta:user-defined>
    <meta:user-defined meta:name="OVERHEIDop.GmbID/DC.identifier">gmb-2021-101200</meta:user-defined>
    <meta:user-defined meta:name="OVERHEIDop.versieInformatie"/>
  </office:meta>
</office:document-meta>
</file>