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05 Burgemeester Brokxlaan 1046 te Tilburg, herinrichting monumentale centrale ns werkplaats, 2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05 - I - Burgemeester Brokxlaan 10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19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19.711 397052.536</meta:user-defined>
    <meta:user-defined meta:name="DC.title">Tilburg, ingekomen aanvraag voor een omgevingsvergunning Z-HZ_WABO-2021-01305 Burgemeester Brokxlaan 1046 te Tilburg, herinrichting monumentale centrale ns werkplaats, 25 maart 2021</meta:user-defined>
    <meta:user-defined meta:name="OVERHEID.PostcodeHuisnummer/OVERHEIDop.postcodeHuisnummer">5041RP 1041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97</meta:user-defined>
    <meta:user-defined meta:name="OVERHEIDop.GmbID/DC.identifier">gmb-2021-101197</meta:user-defined>
    <meta:user-defined meta:name="OVERHEIDop.versieInformatie"/>
  </office:meta>
</office:document-meta>
</file>