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30 te Lottum, aangevraagde omgevingsvergunning 2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schut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1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00 386318</meta:user-defined>
    <meta:user-defined meta:name="DC.title">Hombergerweg 30 te Lottum, aangevraagde omgevingsvergunning 27 maart 2021</meta:user-defined>
    <meta:user-defined meta:name="OVERHEID.PostcodeHuisnummer/OVERHEIDop.postcodeHuisnummer">5973PG 30</meta:user-defined>
    <meta:user-defined meta:name="OVERHEIDop.straatnaam">Hombergerweg</meta:user-defined>
    <meta:user-defined meta:name="OVERHEIDop.woonplaats">Lott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90</meta:user-defined>
    <meta:user-defined meta:name="OVERHEIDop.GmbID/DC.identifier">gmb-2021-101190</meta:user-defined>
    <meta:user-defined meta:name="OVERHEIDop.versieInformatie"/>
  </office:meta>
</office:document-meta>
</file>