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scherm op het balkon: Iseldoks 1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seldoks 189, 7005 CZ</text:p>
            <text:p text:style-name="common-al">Omschrijving:  plaatsen van een windscherm op het balkon</text:p>
            <text:p text:style-name="common-al">Dossiernummer:  20210195</text:p>
            <text:p text:style-name="common-al">Datum indiening:  15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18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18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6934.484 441595.501</meta:user-defined>
    <meta:user-defined meta:name="DC.title">Aanvraag omgevingsvergunning voor het plaatsen van een windscherm op het balkon: Iseldoks 189 in Doetinchem</meta:user-defined>
    <meta:user-defined meta:name="OVERHEID.PostcodeHuisnummer/OVERHEIDop.postcodeHuisnummer">7005CZ 189</meta:user-defined>
    <meta:user-defined meta:name="OVERHEIDop.straatnaam">Iseldoks</meta:user-defined>
    <meta:user-defined meta:name="OVERHEIDop.woonplaats">Doetinc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185</meta:user-defined>
    <meta:user-defined meta:name="OVERHEIDop.GmbID/DC.identifier">gmb-2021-101185</meta:user-defined>
    <meta:user-defined meta:name="OVERHEIDop.versieInformatie"/>
  </office:meta>
</office:document-meta>
</file>