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Maren tegenover 11 het verplaatsen van een dam te behoeve van een parkeerprobl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Maren tegenover 11 O120210081 het verplaatsen van een dam te behoeve van een parkeerprobleem (datum verzending brief / besluit: 2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98.99 543398.106</meta:user-defined>
    <meta:user-defined meta:name="DC.title">Verleende omgevingsvergunning regulier, Hemelum, De Maren tegenover 11 het verplaatsen van een dam te behoeve van een parkeerprobleem</meta:user-defined>
    <meta:user-defined meta:name="OVERHEID.PostcodeHuisnummer/OVERHEIDop.postcodeHuisnummer">8584VN 11</meta:user-defined>
    <meta:user-defined meta:name="OVERHEIDop.straatnaam">De Maren</meta:user-defined>
    <meta:user-defined meta:name="OVERHEIDop.woonplaats">Hemelum</meta:user-defined>
    <meta:user-defined meta:name="DCTERMS.W3CDTF/DCTERMS.available">2021-04-01</meta:user-defined>
    <meta:user-defined meta:name="DCTERMS.W3CDTF/OVERHEIDop.jaargang">2021</meta:user-defined>
    <meta:user-defined meta:name="OVERHEIDop.publicationIssue">101184</meta:user-defined>
    <meta:user-defined meta:name="OVERHEIDop.GmbID/DC.identifier">gmb-2021-101184</meta:user-defined>
    <meta:user-defined meta:name="OVERHEIDop.versieInformatie"/>
  </office:meta>
</office:document-meta>
</file>