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pand: Broekstraat 1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roekstraat 17, 7009 ZB</text:p>
            <text:p text:style-name="common-al">Omschrijving:  uitbreiden van het pand</text:p>
            <text:p text:style-name="common-al">Dossiernummer:  20210066</text:p>
            <text:p text:style-name="common-al">Datum indiening:  24 maart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17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7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7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8311.116 445154.559</meta:user-defined>
    <meta:user-defined meta:name="DC.title">Aanvraag omgevingsvergunning voor het uitbreiden van het pand: Broekstraat 17 in Doetinchem</meta:user-defined>
    <meta:user-defined meta:name="OVERHEID.PostcodeHuisnummer/OVERHEIDop.postcodeHuisnummer">7009ZB 17</meta:user-defined>
    <meta:user-defined meta:name="OVERHEIDop.straatnaam">Broekstraat</meta:user-defined>
    <meta:user-defined meta:name="OVERHEIDop.woonplaats">Doetinche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174</meta:user-defined>
    <meta:user-defined meta:name="OVERHEIDop.GmbID/DC.identifier">gmb-2021-101174</meta:user-defined>
    <meta:user-defined meta:name="OVERHEIDop.versieInformatie"/>
  </office:meta>
</office:document-meta>
</file>