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egraafplaatsen op eigen grond</text:p>
      <text:section text:name="regeling_id1-3-2" text:style-name="regeling">
        <text:section text:name="aanhef_id1-3-2-1" text:style-name="aanhef">
          <text:section text:name="preambule_id1-3-2-1-1" text:style-name="preambule">
            <text:p text:style-name="al">De gemeenteraad van de gemeente Alphen-Chaam,</text:p>
            <text:p text:style-name="al">Gelet op:</text:p>
            <text:list text:style-name="id1-3-2-1-1-3">
              <text:list-item text:style-override="id1-3-2-1-1-3-1">
                <text:number>-</text:number>
                <text:p text:style-name="al">het bepaalde in de Wet op de lijkbezorging;</text:p>
              </text:list-item>
              <text:list-item text:style-override="id1-3-2-1-1-3-2">
                <text:number>-</text:number>
                <text:p text:style-name="al">het bepaalde in het Besluit op de lijkbezorging; </text:p>
              </text:list-item>
            </text:list>
            <text:p text:style-name="al"/>
            <text:p text:style-name="al">Overwegende dat:</text:p>
            <text:list text:style-name="id1-3-2-1-1-6">
              <text:list-item text:style-override="id1-3-2-1-1-6-1">
                <text:number>-</text:number>
                <text:p text:style-name="al">het voor particulieren op grond van artikel 40, lid 1, van de Wet op de lijkbezorging mogelijk is een verzoek tot de aanleg van een bijzondere begraafplaats in te dienen;</text:p>
              </text:list-item>
              <text:list-item text:style-override="id1-3-2-1-1-6-2">
                <text:number>-</text:number>
                <text:p text:style-name="al">de gemeente verantwoordelijkheden heeft waar het gaat om toezicht op en handhaving van een ongestoorde grafrust;</text:p>
              </text:list-item>
              <text:list-item text:style-override="id1-3-2-1-1-6-3">
                <text:number>-</text:number>
                <text:p text:style-name="al">er voldoende ruimte is op reeds beschikbare begraafplaatsen binnen de gemeente;</text:p>
              </text:list-item>
              <text:list-item text:style-override="id1-3-2-1-1-6-4">
                <text:number>-</text:number>
                <text:p text:style-name="al">het aanbod van begraafplaatsen binnen de gemeente voldoende gedifferentieerd is;</text:p>
              </text:list-item>
              <text:list-item text:style-override="id1-3-2-1-1-6-5">
                <text:number>-</text:number>
                <text:p text:style-name="al">met een begraafplaats langdurig beslag wordt gelegd op de grond;</text:p>
              </text:list-item>
              <text:list-item text:style-override="id1-3-2-1-1-6-6">
                <text:number>-</text:number>
                <text:p text:style-name="al">versnippering van begraafplaatsen de wettelijke toezichttaak van de gemeente bemoeilijkt;</text:p>
              </text:list-item>
              <text:list-item text:style-override="id1-3-2-1-1-6-7">
                <text:number>-</text:number>
                <text:p text:style-name="al">begraafplaatsen op eigen grond leiden tot een ongeordend ruimtebeslag;</text:p>
              </text:list-item>
              <text:list-item text:style-override="id1-3-2-1-1-6-8">
                <text:number>-</text:number>
                <text:p text:style-name="al">eigendom en gebruik van grond toekomstonzekerheid kent;</text:p>
              </text:list-item>
              <text:list-item text:style-override="id1-3-2-1-1-6-9">
                <text:number>-</text:number>
                <text:p text:style-name="al">een begraafplaats leidt tot het niet vrijelijk kunnen beschikken over de grond;</text:p>
              </text:list-item>
              <text:list-item text:style-override="id1-3-2-1-1-6-10">
                <text:number>-</text:number>
                <text:p text:style-name="al">het recht op het houden van een begraafplaats niet automatisch overgaat op de opvolgend verkrijger van de grond hetgeen ongemerkt kan leiden tot overtreding van de Wet op de lijkbezorging;</text:p>
              </text:list-item>
              <text:list-item text:style-override="id1-3-2-1-1-6-11">
                <text:number>-</text:number>
                <text:p text:style-name="al">een begraafplaats door omwonenden of opvolgend eigenaar als onprettig of confronterend kan worden ervaren;</text:p>
              </text:list-item>
              <text:list-item text:style-override="id1-3-2-1-1-6-12">
                <text:number>-</text:number>
                <text:p text:style-name="al">begraafplaatsen ruimtelijke ontwikkelingen en/of bedrijfsmatige functies kunnen belemmeren;</text:p>
              </text:list-item>
              <text:list-item text:style-override="id1-3-2-1-1-6-13">
                <text:number>-</text:number>
                <text:p text:style-name="al">gestreefd wordt naar zo groot mogelijke gelijkheid in de bereikbaarheid van soorten begraafplaatsen; </text:p>
              </text:list-item>
              <text:list-item text:style-override="id1-3-2-1-1-6-14">
                <text:number>-</text:number>
                <text:p text:style-name="al">op ministerieel niveau wordt geadviseerd terughoudend te zijn met het toestaan van begraven in eigen grond;</text:p>
              </text:list-item>
              <text:list-item text:style-override="id1-3-2-1-1-6-15">
                <text:number>-</text:number>
                <text:p text:style-name="al">het vaststellen van beleid precedentwerking helpt voorkomen; </text:p>
              </text:list-item>
            </text:list>
            <text:p text:style-name="al"/>
            <text:p text:style-name="al">
            <text:span text:style-name="nadrukvet">Besluit:</text:span>
          </text:p>
            <text:p text:style-name="al">Vast te stellen de: </text:p>
            <text:p text:style-name="al">“Beleidsregels bijzondere begraafplaatsen op eigen grond gemeente Alphen-Chaam”.</text:p>
            <text:p text:style-name="al"/>
            <text:p text:style-name="al">
            <text:span text:style-name="nadrukvet">Artikel 1 Nul-beleid</text:span>
          </text:p>
            <text:p text:style-name="al">Er wordt geen medewerking verleend (Nul-beleid) aan verzoeken tot het aanleggen van bijzondere begraafplaatsen zoals bedoeld in artikel 40 van de Wet op de lijkbezorging.</text:p>
            <text:p text:style-name="al"/>
            <text:p text:style-name="al">
            <text:span text:style-name="nadrukvet">Artikel 2 Delegatie</text:span>
          </text:p>
            <text:p text:style-name="al">De bevoegdheid tot het nemen van besluiten die voorzien in een afwijzing op een verzoek tot het aanleggen van een bijzondere begraafplaats zoals bedoeld in artikel 1, wordt, met inachtneming van het bepaalde in artikel 3, gedelegeerd aan het college van burgemeester en wethouders.</text:p>
            <text:p text:style-name="al"/>
            <text:p text:style-name="al">
            <text:span text:style-name="nadrukvet">Artikel 3 Bijzondere omstandigheden</text:span>
          </text:p>
            <text:p text:style-name="al">Het bepaalde in artikel 2 is niet van toepassing als er, naar het oordeel van het college van burgemeester en wethouders, bij een aanvraag als bedoeld in artikel 1 sprake is van dusdanig bijzondere omstandigheden dat het onverkort toepassen van het bepaalde in artikel 1 zou leiden tot gevolgen voor een of meer belanghebbenden die wegens bijzondere omstandigheden onevenredig zijn in verhouding tot het bepaalde in deze beleidsregel. De betreffende aanvraag dient in dat geval ter besluitvorming te worden voorgelegd aan de gemeenteraad.</text:p>
            <text:p text:style-name="al"/>
            <text:p text:style-name="al">
            <text:span text:style-name="nadrukvet">Artikel 4 Inwerkingtreding</text:span>
          </text:p>
            <text:p text:style-name="al">Deze beleidsregels treden in werking op de eerste dag na die van de bekendmaking ervan.</text:p>
            <text:p text:style-name="al"/>
            <text:p text:style-name="al">
            <text:span text:style-name="nadrukvet">Artikel 5 Citeertitel</text:span>
          </text:p>
            <text:p text:style-name="al">Deze beleidsregels worden aangehaald als “Beleidsregels bijzondere begraafplaatsen op eigen grond gemeente Alphen-Chaam”.</text:p>
            <text:p text:style-name="al"/>
            <text:p text:style-name="al">Aldus vastgesteld in de openbare vergadering van de gemeenteraad van Alphen-Chaam van 25 maart 2021.</text:p>
            <text:p text:style-name="al">De griffier, De voorzit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11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DC.source">Onbekend</meta:user-defined>
    <meta:user-defined meta:name="DCTERMS.alternative">Beleidsregels bijzondere begraafplaatsen op eigen grond gemeente Alphen-Chaam</meta:user-defined>
    <dc:language>nl</dc:language>
    <meta:user-defined meta:name="OVERHEID.Gemeente/DC.spatial">Alphen-Chaam</meta:user-defined>
    <meta:user-defined meta:name="OVERHEID.EPSG28992/DC.spatial">124960 388305</meta:user-defined>
    <meta:user-defined meta:name="DC.title">Beleidsregels bijzondere begraafplaatsen op eigen grond</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4-01</meta:user-defined>
    <meta:user-defined meta:name="DCTERMS.W3CDTF/OVERHEIDop.jaargang">2021</meta:user-defined>
    <meta:user-defined meta:name="OVERHEIDop.publicationIssue">101172</meta:user-defined>
    <meta:user-defined meta:name="OVERHEIDop.betreftRegeling">CVDR656130_1</meta:user-defined>
    <meta:user-defined meta:name="xs:date/OVERHEIDop.startdatum">2021-04-02</meta:user-defined>
    <meta:user-defined meta:name="OVERHEIDop.GmbID/DC.identifier">gmb-2021-101172</meta:user-defined>
    <meta:user-defined meta:name="OVERHEIDop.versieInformatie"/>
  </office:meta>
</office:document-meta>
</file>