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wijzigen van de bestemming ten behoeve van het herbestemmen van de St. Jozefkerk (monument) - Wilhelminaplein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Wilhelminaplein 2 5171KX te Kaatsheuvel</text:span>: wijzigen van de bestemming ten behoeve van het herbestemmen van de St. Jozefkerk (monument) (20201248 verzonden 22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8 </meta:user-defined>
    <dc:language>nl</dc:language>
    <meta:user-defined meta:name="OVERHEID.EPSG28992/DC.spatial">131390.933 407649.109</meta:user-defined>
    <meta:user-defined meta:name="DC.title">Gemeente Loon op Zand - ingetrokken aanvraag omgevingsvergunning - wijzigen van de bestemming ten behoeve van het herbestemmen van de St. Jozefkerk (monument) - Wilhelminaplein 2, Kaatsheuvel</meta:user-defined>
    <meta:user-defined meta:name="OVERHEID.PostcodeHuisnummer/OVERHEIDop.postcodeHuisnummer">5171KX 37</meta:user-defined>
    <meta:user-defined meta:name="OVERHEIDop.straatnaam">Wilhelminaplein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17</meta:user-defined>
    <meta:user-defined meta:name="OVERHEIDop.GmbID/DC.identifier">gmb-2021-10117</meta:user-defined>
    <meta:user-defined meta:name="OVERHEIDop.versieInformatie"/>
  </office:meta>
</office:document-meta>
</file>