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Oldenbarneveldstraat 21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1 een besluit genomen op de aanvraag met zaaknummer 2021-00452 voor een omgevingsvergunning op locatie van Oldenbarneveldstraat 21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in- en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1 maart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1165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16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16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2944 425292</meta:user-defined>
    <meta:user-defined meta:name="DC.title">Kennisgeving besluit op aanvraag omgevingsvergunning van Oldenbarneveldstraat 21 in Nieuw-Beijerland</meta:user-defined>
    <meta:user-defined meta:name="OVERHEID.PostcodeHuisnummer/OVERHEIDop.postcodeHuisnummer">3264VB 21</meta:user-defined>
    <meta:user-defined meta:name="OVERHEIDop.straatnaam">van Oldenbarneveldstraat</meta:user-defined>
    <meta:user-defined meta:name="OVERHEIDop.woonplaats">Nieuw-Beijerland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165</meta:user-defined>
    <meta:user-defined meta:name="OVERHEIDop.GmbID/DC.identifier">gmb-2021-101165</meta:user-defined>
    <meta:user-defined meta:name="OVERHEIDop.versieInformatie"/>
  </office:meta>
</office:document-meta>
</file>