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de voorzijde van de woning: Doetinchemseweg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oetinchemseweg 3, 7031 EP</text:p>
            <text:p text:style-name="common-al">Omschrijving:  plaatsen van een erker aan de voorzijde van de woning</text:p>
            <text:p text:style-name="common-al">Dossiernummer:  20200722</text:p>
            <text:p text:style-name="common-al">Datum indiening:  24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16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1937.65 441321.29</meta:user-defined>
    <meta:user-defined meta:name="DC.title">Aanvraag omgevingsvergunning voor het plaatsen van een erker aan de voorzijde van de woning: Doetinchemseweg 3 in Wehl</meta:user-defined>
    <meta:user-defined meta:name="OVERHEID.PostcodeHuisnummer/OVERHEIDop.postcodeHuisnummer">7031EP 3</meta:user-defined>
    <meta:user-defined meta:name="OVERHEIDop.straatnaam">Doetinchemseweg</meta:user-defined>
    <meta:user-defined meta:name="OVERHEIDop.woonplaats">Weh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60</meta:user-defined>
    <meta:user-defined meta:name="OVERHEIDop.GmbID/DC.identifier">gmb-2021-101160</meta:user-defined>
    <meta:user-defined meta:name="OVERHEIDop.versieInformatie"/>
  </office:meta>
</office:document-meta>
</file>