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overkapping en potdekselwerk op een bestaande woning, Tropweere 24,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maart 2021 een aanvraag omgevingsvergunning is ingediend voor het plaatsen van een overkapping en potdekselwerk op een bestaande woning op het perceel Tropweere 24, 1661 BP De Weere.</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1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358.8 528479.48</meta:user-defined>
    <meta:user-defined meta:name="DC.title">Kennisgeving ontvangen aanvraag omgevingsvergunning voor het plaatsen van een overkapping en potdekselwerk op een bestaande woning, Tropweere 24, De Weere</meta:user-defined>
    <meta:user-defined meta:name="OVERHEID.PostcodeHuisnummer/OVERHEIDop.postcodeHuisnummer">1661BP 24</meta:user-defined>
    <meta:user-defined meta:name="OVERHEIDop.straatnaam">Tropweere</meta:user-defined>
    <meta:user-defined meta:name="OVERHEIDop.woonplaats">De Weere</meta:user-defined>
    <meta:user-defined meta:name="DCTERMS.W3CDTF/DCTERMS.available">2021-04-01</meta:user-defined>
    <meta:user-defined meta:name="DCTERMS.W3CDTF/OVERHEIDop.jaargang">2021</meta:user-defined>
    <meta:user-defined meta:name="OVERHEIDop.publicationIssue">101129</meta:user-defined>
    <meta:user-defined meta:name="OVERHEIDop.GmbID/DC.identifier">gmb-2021-101129</meta:user-defined>
    <meta:user-defined meta:name="OVERHEIDop.versieInformatie"/>
  </office:meta>
</office:document-meta>
</file>