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leefse Allee ong. (sectie H, perceelnr. 667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leefse Allee ong. (sectie H, perceelnr. 6672)</text:p>
            <text:p text:style-name="common-al">Omschrijving:  bouwen van een woning</text:p>
            <text:p text:style-name="common-al">Dossiernummer:  20200640</text:p>
            <text:p text:style-name="common-al">Datum indiening:  18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12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2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1896.757 441133.811</meta:user-defined>
    <meta:user-defined meta:name="DC.title">Aanvraag omgevingsvergunning voor het bouwen van een woning: Kleefse Allee ong. (sectie H, perceelnr. 6672) in Wehl</meta:user-defined>
    <meta:user-defined meta:name="OVERHEID.PostcodeHuisnummer/OVERHEIDop.postcodeHuisnummer">7031LC 1</meta:user-defined>
    <meta:user-defined meta:name="OVERHEIDop.straatnaam">Kleefse Allee</meta:user-defined>
    <meta:user-defined meta:name="OVERHEIDop.woonplaats">Weh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23</meta:user-defined>
    <meta:user-defined meta:name="OVERHEIDop.GmbID/DC.identifier">gmb-2021-101123</meta:user-defined>
    <meta:user-defined meta:name="OVERHEIDop.versieInformatie"/>
  </office:meta>
</office:document-meta>
</file>