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Zouteveenseweg 22,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2021 is verleend aan:</text:p>
            <text:p text:style-name="common-al">- Locatie Zouteveenseweg 22, 2636 EH Schipluiden (verzonden op 19-03-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11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1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1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82084.21 442119.32</meta:user-defined>
    <meta:user-defined meta:name="DC.title">Gemeente Midden-Delfland - ontheffing van het verbod verbranden snoeihout - Zouteveenseweg 22, Schipluiden</meta:user-defined>
    <meta:user-defined meta:name="OVERHEID.PostcodeHuisnummer/OVERHEIDop.postcodeHuisnummer">2636EH 22</meta:user-defined>
    <meta:user-defined meta:name="OVERHEIDop.straatnaam">Zouteveenseweg</meta:user-defined>
    <meta:user-defined meta:name="OVERHEIDop.woonplaats">Schipluiden</meta:user-defined>
    <meta:user-defined meta:name="DCTERMS.W3CDTF/DCTERMS.available">2021-04-01</meta:user-defined>
    <meta:user-defined meta:name="DCTERMS.W3CDTF/OVERHEIDop.jaargang">2021</meta:user-defined>
    <meta:user-defined meta:name="OVERHEIDop.publicationIssue">101112</meta:user-defined>
    <meta:user-defined meta:name="OVERHEIDop.GmbID/DC.identifier">gmb-2021-101112</meta:user-defined>
    <meta:user-defined meta:name="OVERHEIDop.versieInformatie"/>
  </office:meta>
</office:document-meta>
</file>