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ogstplein nr. 32 t/m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281 voor een instemmingsbesluit kabels en leidingen : het vervangen van coax-kabels, op locatie Oogstplein nr. 32 t/m 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11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1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1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10 470383</meta:user-defined>
    <meta:user-defined meta:name="DC.title">Kennisgeving besluit op aanvraag instemmingsbesluit kabels en leidingen  Oogstplein nr. 32 t/m 52</meta:user-defined>
    <meta:user-defined meta:name="OVERHEID.PostcodeHuisnummer/OVERHEIDop.postcodeHuisnummer">7545HP 26</meta:user-defined>
    <meta:user-defined meta:name="OVERHEIDop.straatnaam">Oogstplein</meta:user-defined>
    <meta:user-defined meta:name="OVERHEIDop.woonplaats">Ensche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11</meta:user-defined>
    <meta:user-defined meta:name="OVERHEIDop.GmbID/DC.identifier">gmb-2021-101111</meta:user-defined>
    <meta:user-defined meta:name="OVERHEIDop.versieInformatie"/>
  </office:meta>
</office:document-meta>
</file>