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opnieuw inrichten van het terrein van de museumboerderij West-Frisia, Koningspade 31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6 maart 2021 een aanvraag omgevingsvergunning is ingediend voor het opnieuw inrichten van het terrein van de museumboerderij West-Frisia op het perceel Koningspade 31, 1718 MP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110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62.71 526877.69</meta:user-defined>
    <meta:user-defined meta:name="DC.title">Kennisgeving ontvangen aanvraag omgevingsvergunning voor het opnieuw inrichten van het terrein van de museumboerderij West-Frisia, Koningspade 31, Hoogwoud</meta:user-defined>
    <meta:user-defined meta:name="OVERHEID.PostcodeHuisnummer/OVERHEIDop.postcodeHuisnummer">1718MP 31</meta:user-defined>
    <meta:user-defined meta:name="OVERHEIDop.straatnaam">Koningspade</meta:user-defined>
    <meta:user-defined meta:name="OVERHEIDop.woonplaats">Hoogwou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00</meta:user-defined>
    <meta:user-defined meta:name="OVERHEIDop.GmbID/DC.identifier">gmb-2021-101100</meta:user-defined>
    <meta:user-defined meta:name="OVERHEIDop.versieInformatie"/>
  </office:meta>
</office:document-meta>
</file>