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hemertseweg 1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8</text:p>
            <text:p text:style-name="common-al">Uiterste beslistermijn 9 februari 2021</text:p>
            <text:p text:style-name="common-al">het kappen van 11 bomen om houtwal beter te laten groeie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64007/1248709</meta:user-defined>
    <meta:user-defined meta:name="DCTERMS.abstract">Hooghemertseweg 1 A in Gemonde, het kappen van 11 bomen om houtwal beter te laten groeien</meta:user-defined>
    <dc:language>nl</dc:language>
    <meta:user-defined meta:name="OVERHEID.EPSG28992/DC.spatial">152614.481 402315.202</meta:user-defined>
    <meta:user-defined meta:name="DC.title">Verlenging van de beslistermijn Hooghemertseweg 1 A in Gemonde</meta:user-defined>
    <meta:user-defined meta:name="OVERHEID.PostcodeHuisnummer/OVERHEIDop.postcodeHuisnummer">5291NG 1</meta:user-defined>
    <meta:user-defined meta:name="OVERHEIDop.straatnaam">Hooghemertseweg</meta:user-defined>
    <meta:user-defined meta:name="OVERHEIDop.woonplaats">Gemon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11</meta:user-defined>
    <meta:user-defined meta:name="OVERHEIDop.GmbID/DC.identifier">gmb-2021-1011</meta:user-defined>
    <meta:user-defined meta:name="OVERHEIDop.versieInformatie"/>
  </office:meta>
</office:document-meta>
</file>