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garage op het perceel Gemaalweg 4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21-HZ-0132 voor een omgevingsvergunning voor het plaatsen van een garage op locatie Gemaalweg 4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42 518522</meta:user-defined>
    <meta:user-defined meta:name="DC.title">Besluit aanvraag omgevingsvergunning voor het plaatsen van een garage op het perceel Gemaalweg 4 te Hensbroek (reguliere voorbereidingsprocedure)</meta:user-defined>
    <meta:user-defined meta:name="OVERHEID.PostcodeHuisnummer/OVERHEIDop.postcodeHuisnummer">1711RZ 4</meta:user-defined>
    <meta:user-defined meta:name="OVERHEIDop.straatnaam">Gemaalweg</meta:user-defined>
    <meta:user-defined meta:name="OVERHEIDop.woonplaats">Hensbroek</meta:user-defined>
    <meta:user-defined meta:name="DCTERMS.W3CDTF/DCTERMS.available">2021-04-01</meta:user-defined>
    <meta:user-defined meta:name="DCTERMS.W3CDTF/OVERHEIDop.jaargang">2021</meta:user-defined>
    <meta:user-defined meta:name="OVERHEIDop.publicationIssue">101099</meta:user-defined>
    <meta:user-defined meta:name="OVERHEIDop.GmbID/DC.identifier">gmb-2021-101099</meta:user-defined>
    <meta:user-defined meta:name="OVERHEIDop.versieInformatie"/>
  </office:meta>
</office:document-meta>
</file>