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ssenstraat 13 in Slaghar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ssenstraat 13 in Slaghar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5694317</text:p>
              </text:list-item>
              <text:list-item text:style-override="id1-3-2-1-1-3-5">
                <text:number>-</text:number>
                <text:p text:style-name="al">Zaaknummer: V2020-134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maart 2021</text:p>
              </text:list-item>
              <text:list-item text:style-override="id1-3-2-1-1-3-9">
                <text:number>-</text:number>
                <text:p text:style-name="al">Publicatiedatum: 7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7 april 2021 tot 19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109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9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9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Verleende omgevingsvergunning: Klossenstraat 13 in Slagharen, het bouwen van een vrijstaande wonin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4-07</meta:user-defined>
    <meta:user-defined meta:name="DCTERMS.W3CDTF/OVERHEIDop.jaargang">2021</meta:user-defined>
    <meta:user-defined meta:name="OVERHEIDop.publicationIssue">101092</meta:user-defined>
    <meta:user-defined meta:name="OVERHEIDop.GmbID/DC.identifier">gmb-2021-101092</meta:user-defined>
    <meta:user-defined meta:name="OVERHEIDop.versieInformatie"/>
  </office:meta>
</office:document-meta>
</file>