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039 reguliere procedure verleend, Pruimendijk 81a en 8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Pruimendijk 81a en 81b 2989 AG Ridderkerk (R210311039), voor het bouwen van een loods voor agrarisch gebruik (verz. 26-03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109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9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9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039</meta:user-defined>
    <meta:user-defined meta:name="DCTERMS.abstract">Pruimendijk 81a en 81b, bouwen loods voor agrarisch gebruik </meta:user-defined>
    <dc:language>nl</dc:language>
    <meta:user-defined meta:name="OVERHEID.EPSG28992/DC.spatial">101325.202 429723.108</meta:user-defined>
    <meta:user-defined meta:name="OVERHEID.EPSG28992/DC.spatial">101321.492 429715.808</meta:user-defined>
    <meta:user-defined meta:name="DC.title">Omgevingsvergunning R210311039 reguliere procedure verleend, Pruimendijk 81a en 81b</meta:user-defined>
    <meta:user-defined meta:name="OVERHEID.PostcodeHuisnummer/OVERHEIDop.postcodeHuisnummer">2989AG 81</meta:user-defined>
    <meta:user-defined meta:name="OVERHEID.PostcodeHuisnummer/OVERHEIDop.postcodeHuisnummer">2989AG 81</meta:user-defined>
    <meta:user-defined meta:name="OVERHEIDop.straatnaam">Pruimendijk</meta:user-defined>
    <meta:user-defined meta:name="OVERHEIDop.straatnaam">Pruimendijk</meta:user-defined>
    <meta:user-defined meta:name="OVERHEIDop.woonplaats">Ridderkerk</meta:user-defined>
    <meta:user-defined meta:name="OVERHEIDop.woonplaats">Ridderkerk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090</meta:user-defined>
    <meta:user-defined meta:name="OVERHEIDop.GmbID/DC.identifier">gmb-2021-101090</meta:user-defined>
    <meta:user-defined meta:name="OVERHEIDop.versieInformatie"/>
  </office:meta>
</office:document-meta>
</file>