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afwijken van het bestemmingsplan voor het uitbreiden van de recreatiewoning aan de Koaidyk 6-449 te Earnewâld (Olonr. 593268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WABO artikel 2.12 lid 1 onder a, onder 2º en bijlage II BOR art 4 lid 1, een omgevingsvergunning te verlenen voor het afwijken bestemmingsplan uitbreiden recreatiewoning aan de Koaidyk 6-449 te Earnewâld.</text:p>
            <text:p text:style-name="common-al">Olo nr.: 5932689</text:p>
            <text:p text:style-name="common-al">Het plan ligt met ingang van <text:span text:style-name="nadrukvet">1 april 2021</text:span> gedurende twee weken ter inzage bij de publieksbalie Bouwen en Wenjen.</text:p>
            <text:p text:style-name="common-al">Gedurende de termijn van terinzagelegging kan een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01079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079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079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2699 571613</meta:user-defined>
    <meta:user-defined meta:name="DC.title">Voornemen verlenen omgevingsvergunning (reguliere procedure) voor het afwijken van het bestemmingsplan voor het uitbreiden van de recreatiewoning aan de Koaidyk 6-449 te Earnewâld (Olonr. 5932689)</meta:user-defined>
    <meta:user-defined meta:name="OVERHEID.PostcodeHuisnummer/OVERHEIDop.postcodeHuisnummer">9264TP 6</meta:user-defined>
    <meta:user-defined meta:name="OVERHEIDop.straatnaam">Koaidyk</meta:user-defined>
    <meta:user-defined meta:name="OVERHEIDop.woonplaats">Earnewâld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079</meta:user-defined>
    <meta:user-defined meta:name="OVERHEIDop.GmbID/DC.identifier">gmb-2021-101079</meta:user-defined>
    <meta:user-defined meta:name="OVERHEIDop.versieInformatie"/>
  </office:meta>
</office:document-meta>
</file>