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1026 reguliere procedure verleend, Graaf Adolf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raaf Adolfstraat 37 2983 HA Ridderkerk (R200311026), voor het plaatsen van een nokverhoging en een dakkapel (verz. 26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107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1026</meta:user-defined>
    <meta:user-defined meta:name="DCTERMS.abstract">Graaf Adolfstraat 37, plaatsen nokverhoging en dakkapel </meta:user-defined>
    <dc:language>nl</dc:language>
    <meta:user-defined meta:name="OVERHEID.EPSG28992/DC.spatial">101521 433170</meta:user-defined>
    <meta:user-defined meta:name="DC.title">Omgevingsvergunning R200311026 reguliere procedure verleend, Graaf Adolfstraat 37</meta:user-defined>
    <meta:user-defined meta:name="OVERHEID.PostcodeHuisnummer/OVERHEIDop.postcodeHuisnummer">2983HA 37</meta:user-defined>
    <meta:user-defined meta:name="OVERHEIDop.straatnaam">Graaf Adolfstraat</meta:user-defined>
    <meta:user-defined meta:name="OVERHEIDop.woonplaats">Ridderker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74</meta:user-defined>
    <meta:user-defined meta:name="OVERHEIDop.GmbID/DC.identifier">gmb-2021-101074</meta:user-defined>
    <meta:user-defined meta:name="OVERHEIDop.versieInformatie"/>
  </office:meta>
</office:document-meta>
</file>