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kade 32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kade 32A te Venlo</text:span>
          </text:p>
            <text:p text:style-name="common-al">Voor het slopen van een overkapping / opslag</text:p>
            <text:p text:style-name="common-al">Afrondingsbrief verzonden op 30 maart 2021</text:p>
            <text:p text:style-name="common-al">Kenmerk 2021-040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1073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7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73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419.48 376282.45</meta:user-defined>
    <meta:user-defined meta:name="DC.title">Geaccepteerde sloopmelding - Maaskade 32A te Venlo</meta:user-defined>
    <meta:user-defined meta:name="OVERHEID.PostcodeHuisnummer/OVERHEIDop.postcodeHuisnummer">5911EX 32</meta:user-defined>
    <meta:user-defined meta:name="OVERHEIDop.straatnaam">Maaskade</meta:user-defined>
    <meta:user-defined meta:name="OVERHEIDop.woonplaats">Venlo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73</meta:user-defined>
    <meta:user-defined meta:name="OVERHEIDop.GmbID/DC.identifier">gmb-2021-101073</meta:user-defined>
    <meta:user-defined meta:name="OVERHEIDop.versieInformatie"/>
  </office:meta>
</office:document-meta>
</file>