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48,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48, 2636 AK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156.98 441806.94</meta:user-defined>
    <meta:user-defined meta:name="DC.title">Gemeente Midden-Delfland - ontheffing van het verbod verbranden snoeihout - Gaagweg 48, Schipluiden</meta:user-defined>
    <meta:user-defined meta:name="OVERHEID.PostcodeHuisnummer/OVERHEIDop.postcodeHuisnummer">2636AK 48</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070</meta:user-defined>
    <meta:user-defined meta:name="OVERHEIDop.GmbID/DC.identifier">gmb-2021-101070</meta:user-defined>
    <meta:user-defined meta:name="OVERHEIDop.versieInformatie"/>
  </office:meta>
</office:document-meta>
</file>