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ooldrikshoek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319 voor een instemmingsbesluit kabels en leidingen : het vervangen van een coax-kabel, op locatie Wooldrikshoekweg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06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6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6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11 471112</meta:user-defined>
    <meta:user-defined meta:name="DC.title">Kennisgeving besluit op aanvraag instemmingsbesluit kabels en leidingen  Wooldrikshoekweg 25</meta:user-defined>
    <meta:user-defined meta:name="OVERHEID.PostcodeHuisnummer/OVERHEIDop.postcodeHuisnummer">7535DB 25</meta:user-defined>
    <meta:user-defined meta:name="OVERHEIDop.straatnaam">Wooldrikshoekweg</meta:user-defined>
    <meta:user-defined meta:name="OVERHEIDop.woonplaats">Ensche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69</meta:user-defined>
    <meta:user-defined meta:name="OVERHEIDop.GmbID/DC.identifier">gmb-2021-101069</meta:user-defined>
    <meta:user-defined meta:name="OVERHEIDop.versieInformatie"/>
  </office:meta>
</office:document-meta>
</file>