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bert Schumanlaan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maart 2021:</text:p>
            <text:p text:style-name="common-al">- <text:span text:style-name="nadrukvet">Robert Schumanlaan 5</text:span><text:span text:style-name="nadrukvet">:</text:span> het vervangen van kozijnen in de voorgevel en het intern verbouwen van de woning</text:p>
            <text:p text:style-name="common-al"/>
            <text:p text:style-name="common-al">Omgevingsvergunning regulier (RV202105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106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6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6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54</meta:user-defined>
    <meta:user-defined meta:name="DCTERMS.abstract">Robert Schumanlaan 5 in Boxtel: het vervangen van kozijnen in de voorgevel en het intern verbouwen van de woning.</meta:user-defined>
    <dc:language>nl</dc:language>
    <meta:user-defined meta:name="OVERHEID.EPSG28992/DC.spatial">151625 399699</meta:user-defined>
    <meta:user-defined meta:name="DC.title">Verleende omgevingsvergunning Robert Schumanlaan 5 in Boxtel</meta:user-defined>
    <meta:user-defined meta:name="OVERHEID.PostcodeHuisnummer/OVERHEIDop.postcodeHuisnummer">5283KX 5</meta:user-defined>
    <meta:user-defined meta:name="OVERHEIDop.straatnaam">Robert Schumanlaan</meta:user-defined>
    <meta:user-defined meta:name="OVERHEIDop.woonplaats">Boxtel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066</meta:user-defined>
    <meta:user-defined meta:name="OVERHEIDop.GmbID/DC.identifier">gmb-2021-101066</meta:user-defined>
    <meta:user-defined meta:name="OVERHEIDop.versieInformatie"/>
  </office:meta>
</office:document-meta>
</file>