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adres, plaats, d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0106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6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6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68304 566878</meta:user-defined>
    <meta:user-defined meta:name="DC.title">Melding Activiteitenbesluit: adres, plaats, doel</meta:user-defined>
    <meta:user-defined meta:name="OVERHEID.PostcodeHuisnummer/OVERHEIDop.postcodeHuisnummer">9698XW 2</meta:user-defined>
    <meta:user-defined meta:name="OVERHEIDop.straatnaam">Wedderbergenweg</meta:user-defined>
    <meta:user-defined meta:name="OVERHEIDop.woonplaats">Wedde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064</meta:user-defined>
    <meta:user-defined meta:name="OVERHEIDop.GmbID/DC.identifier">gmb-2021-101064</meta:user-defined>
    <meta:user-defined meta:name="OVERHEIDop.versieInformatie"/>
  </office:meta>
</office:document-meta>
</file>