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T. Storkstraat 8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voor het wijzigen van een bijgebouw en het vervangen van de erfafscheiding op locatie C.T. Storkstraat 8 in Hengelo. De aanvraag is geregistreerd onder zaaknummer O-2021-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05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4 475574</meta:user-defined>
    <meta:user-defined meta:name="DC.title">Kennisgeving ontvangst aanvraag omgevingsvergunning C.T. Storkstraat 8 in Hengelo</meta:user-defined>
    <meta:user-defined meta:name="OVERHEID.PostcodeHuisnummer/OVERHEIDop.postcodeHuisnummer">7553AR 8</meta:user-defined>
    <meta:user-defined meta:name="OVERHEIDop.straatnaam">C.T. Storkstraat</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1057</meta:user-defined>
    <meta:user-defined meta:name="OVERHEIDop.GmbID/DC.identifier">gmb-2021-101057</meta:user-defined>
    <meta:user-defined meta:name="OVERHEIDop.versieInformatie"/>
  </office:meta>
</office:document-meta>
</file>