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646595 - Dille 16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extra etage</text:p>
            <text:p text:style-name="common-al">Locatie : Dille 16 te Malden</text:p>
            <text:p text:style-name="common-al">Datum besluit : 30 maart 2021</text:p>
            <text:p text:style-name="common-al">Datum verzending : 30 maart 2021</text:p>
            <text:p text:style-name="common-al">Zaaknummer ODRN: W.Z20.10971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105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5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5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541.252 421165.263</meta:user-defined>
    <meta:user-defined meta:name="DC.title">Gemeente Heumen – verleende omgevingsvergunning – OLO 5646595 - Dille 16 te Malden</meta:user-defined>
    <meta:user-defined meta:name="OVERHEID.PostcodeHuisnummer/OVERHEIDop.postcodeHuisnummer">6581VH 16</meta:user-defined>
    <meta:user-defined meta:name="OVERHEIDop.straatnaam">Dille</meta:user-defined>
    <meta:user-defined meta:name="OVERHEIDop.woonplaats">Malden</meta:user-defined>
    <meta:user-defined meta:name="DCTERMS.W3CDTF/DCTERMS.available">2021-04-01</meta:user-defined>
    <meta:user-defined meta:name="DCTERMS.W3CDTF/OVERHEIDop.jaargang">2021</meta:user-defined>
    <meta:user-defined meta:name="OVERHEIDop.publicationIssue">101054</meta:user-defined>
    <meta:user-defined meta:name="OVERHEIDop.GmbID/DC.identifier">gmb-2021-101054</meta:user-defined>
    <meta:user-defined meta:name="OVERHEIDop.versieInformatie"/>
  </office:meta>
</office:document-meta>
</file>