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Dorpsstraat 3 het bouwen van een overkapping binnen het Rijks beschermd dorp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raard, Dorpsstraat 3 OV20210369 het bouwen van een overkapping binnen het Rijks beschermd dorpgezicht (27-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05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5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5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38.225 565994.047</meta:user-defined>
    <meta:user-defined meta:name="DC.title">Ingekomen aanvraag, Schraard, Dorpsstraat 3 het bouwen van een overkapping binnen het Rijks beschermd dorpgezicht</meta:user-defined>
    <meta:user-defined meta:name="OVERHEID.PostcodeHuisnummer/OVERHEIDop.postcodeHuisnummer">8746NJ 3</meta:user-defined>
    <meta:user-defined meta:name="OVERHEIDop.straatnaam">Dorpsstraat</meta:user-defined>
    <meta:user-defined meta:name="OVERHEIDop.woonplaats">Schraard</meta:user-defined>
    <meta:user-defined meta:name="DCTERMS.W3CDTF/DCTERMS.available">2021-04-01</meta:user-defined>
    <meta:user-defined meta:name="DCTERMS.W3CDTF/OVERHEIDop.jaargang">2021</meta:user-defined>
    <meta:user-defined meta:name="OVERHEIDop.publicationIssue">101051</meta:user-defined>
    <meta:user-defined meta:name="OVERHEIDop.GmbID/DC.identifier">gmb-2021-101051</meta:user-defined>
    <meta:user-defined meta:name="OVERHEIDop.versieInformatie"/>
  </office:meta>
</office:document-meta>
</file>