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bouwen van een garage, De Slinke 1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19, Sumar</text:p>
            <text:p text:style-name="common-al">Olo: 5756963</text:p>
            <text:p text:style-name="common-al">het verbouwen van een garage</text:p>
            <text:p text:style-name="common-al">Datum ontvangst: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3.605 576712.905</meta:user-defined>
    <meta:user-defined meta:name="DC.title">Gemeente Tytsjerksteradiel - INGETROKKEN aanvraag omgevingsvergunning, het verbouwen van een garage, De Slinke 19, Sumar</meta:user-defined>
    <meta:user-defined meta:name="OVERHEID.PostcodeHuisnummer/OVERHEIDop.postcodeHuisnummer">9262MJ 19</meta:user-defined>
    <meta:user-defined meta:name="OVERHEIDop.straatnaam">De Slinke</meta:user-defined>
    <meta:user-defined meta:name="OVERHEIDop.woonplaats">Suma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50</meta:user-defined>
    <meta:user-defined meta:name="OVERHEIDop.GmbID/DC.identifier">gmb-2021-101050</meta:user-defined>
    <meta:user-defined meta:name="OVERHEIDop.versieInformatie"/>
  </office:meta>
</office:document-meta>
</file>