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monumentaal dubbel woonhuis en het gebruiken als kantoorfunctie, De Lind 39 en 4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Lind 39 en 41 Oisterwijk</text:span>, het verbouwen van een monumentaal dubbel woonhuis en het gebruiken als kantoorfunctie. Dossiernummer 2020-0540, verzonden aan aanvrager op 07-01-2021 (Activiteit; Bouwen, Monumenten, Strijdig gebruik bestemmingsplan, Slo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15 januari 2021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01 399145</meta:user-defined>
    <meta:user-defined meta:name="DC.title">Verleende omgevingsvergunning, het verbouwen van een monumentaal dubbel woonhuis en het gebruiken als kantoorfunctie, De Lind 39 en 41 Oisterwijk</meta:user-defined>
    <meta:user-defined meta:name="OVERHEID.PostcodeHuisnummer/OVERHEIDop.postcodeHuisnummer">5061HT 39</meta:user-defined>
    <meta:user-defined meta:name="OVERHEIDop.straatnaam">De Lind</meta:user-defined>
    <meta:user-defined meta:name="OVERHEIDop.woonplaats">Oister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04</meta:user-defined>
    <meta:user-defined meta:name="OVERHEIDop.GmbID/DC.identifier">gmb-2021-10104</meta:user-defined>
    <meta:user-defined meta:name="OVERHEIDop.versieInformatie"/>
  </office:meta>
</office:document-meta>
</file>