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Utrechtse Heuvelrug houdende regels omtrent het verlenen van mandaat voor de toepassing van gebiedsontzeggingen (Mandaatbesluit uitvoering gebiedsontzegging Utrechtse Heuvelrug)</text:p>
      <text:section text:name="regeling_id1-3-2" text:style-name="regeling">
        <text:section text:name="aanhef_id1-3-2-1" text:style-name="aanhef">
          <text:section text:name="preambule_id1-3-2-1-1" text:style-name="preambule">
            <text:p text:style-name="al">De burgemeester van de gemeente Utrechtse Heuvelrug,</text:p>
            <text:p text:style-name="al"/>
            <text:p text:style-name="al">
            <text:span text:style-name="nadrukvet">Overwegende dat</text:span>
          </text:p>
            <text:list text:style-name="id1-3-2-1-1-4">
              <text:list-item text:style-override="id1-3-2-1-1-4-1">
                <text:number>-</text:number>
                <text:p text:style-name="al">op grond van artikel 2:78 van de Algemene Plaatselijke Verordening Utrechtse Heuvelrug (APV) de burgemeester bevoegd is om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kan geven zich gedurende ten hoogste 72 uur, al dan niet aaneengesloten, niet in één of meer bepaalde delen van de gemeente op een openbare plaats op te houden;</text:p>
              </text:list-item>
              <text:list-item text:style-override="id1-3-2-1-1-4-2">
                <text:number>-</text:number>
                <text:p text:style-name="al">dat hij de uitoefening van de vorenstaande bevoegdheid wenst te mandateren aan de politiechef van de Politie Eenheid Midden-Nederland;</text:p>
              </text:list-item>
              <text:list-item text:style-override="id1-3-2-1-1-4-3">
                <text:number>-</text:number>
                <text:p text:style-name="al">dat hij tevens de uitoefening van de vorenstaande bevoegdheid wenst te mandateren aan de hulpofficieren van justitie werkzaam binnen de Politie Eenheid Midden-Nederland;</text:p>
              </text:list-item>
              <text:list-item text:style-override="id1-3-2-1-1-4-4">
                <text:number>-</text:number>
                <text:p text:style-name="al">dit mandaat alleen van toepassing is voor wat betreft het grondgebied van de gemeente Utrechtse Heuvelrug;</text:p>
              </text:list-item>
              <text:list-item text:style-override="id1-3-2-1-1-4-5">
                <text:number>-</text:number>
                <text:p text:style-name="al">dat in de Beleidsregels voor de toepassing van gebiedsontzeggingen Utrechtse Heuvelrug de werkwijze en voorwaarden staan vermeld die van toepassing zijn op de uitoefening van de met dit besluit gemandateerde bevoegdheden;</text:p>
              </text:list-item>
            </text:list>
            <text:p text:style-name="al">
            <text:span text:style-name="nadrukvet">Gelet op</text:span>
          </text:p>
            <text:list text:style-name="id1-3-2-1-1-6">
              <text:list-item text:style-override="id1-3-2-1-1-6-1">
                <text:number>-</text:number>
                <text:p text:style-name="al">artikel 2:78 APV;</text:p>
              </text:list-item>
              <text:list-item text:style-override="id1-3-2-1-1-6-2">
                <text:number>-</text:number>
                <text:p text:style-name="al">titel 10.1 van de Algemene wet bestuursrecht;</text:p>
              </text:list-item>
            </text:list>
            <text:p text:style-name="al">
            <text:span text:style-name="nadrukvet">Besluit</text:span>
          </text:p>
            <text:p text:style-name="al">het nieuwe ‘<text:span text:style-name="nadrukvet">’Mandaatbesluit uitvoering Beleidsregels voor de toepassing van gebiedsontzeggingen Utrechtse Heuvelrug’’</text:span> vast te stellen. Hiermee komt het huidige mandaatbesluit, zoals vastgesteld op 17 februari 2020, te verva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De bevoegdheid tot het opleggen van een gebiedsontzegging van maximaal 72 uur, als bedoeld in artikel 2:78 lid 1 van de APV, te mandateren aan de politiechef van de Eenheid Midden-Nederland.</text:p>
              </text:list-item>
              <text:list-item text:style-override="id1-3-2-2-1-3">
                <text:number>2.</text:number>
                <text:p text:style-name="al">De bevoegdheid tot het opleggen van een gebiedsontzegging van maximaal 72 uur, als bedoeld in artikel 2:78 lid 1 van de APV, te mandateren aan de hulpofficieren van justitie werkzaam binnen de Eenheid Midden-Nederland. </text:p>
              </text:list-item>
              <text:list-item text:style-override="id1-3-2-2-1-4">
                <text:number>3.</text:number>
                <text:p text:style-name="al">Het voeren van verweer indien een bezwaarschrift is ingediend tegen een op grond van sub 1 of 2 genomen besluit valt ook onder het mandaat.</text:p>
              </text:list-item>
            </text:list>
          </text:section>
          <text:section text:name="artikel_id1-3-2-2-2" text:style-name="artikel">
            <text:p text:style-name="artikel_kop_titel"><text:span text:style-name="artikel_kop_label">Artikel</text:span> <text:span text:style-name="artikel_kop_nr">2</text:span> Voorwaarde</text:p>
            <text:p text:style-name="al">Indien gebruik is gemaakt van de gemandateerde bevoegdheid wordt dit binnen twee dagen kenbaar gemaakt aan het team Openbare Orde en Veiligheid van de gemeente Utrechtse Heuvelrug door een afschrift van het besluit te versturen naar <text:span text:style-name="nadrukondlijn">veilig@heuvelrug.nl</text:span>. Daarnaast worden opgelegde gebiedsontzeggingen in het eerstvolgende lokaal politie overleg medegedeeld door de basisteamchef of diens vervanger.</text:p>
          </text:section>
          <text:section text:name="artikel_id1-3-2-2-3" text:style-name="artikel">
            <text:p text:style-name="artikel_kop_titel"><text:span text:style-name="artikel_kop_label">Artikel</text:span> <text:span text:style-name="artikel_kop_nr">3</text:span> Instemming gemandateerde</text:p>
            <text:p text:style-name="al">De politiechef van de Eenheid Midden-Nederland stemt door ondertekening van dit besluit uitdrukkelijk in met het mandaat, zoals dit in het besluit is omschreven. </text:p>
          </text:section>
          <text:section text:name="artikel_id1-3-2-2-4" text:style-name="artikel">
            <text:p text:style-name="artikel_kop_titel"><text:span text:style-name="artikel_kop_label">Artikel</text:span> <text:span text:style-name="artikel_kop_nr">4</text:span> Zelf uitoefenen van de gemandateerde bevoegdheid</text:p>
            <text:p text:style-name="al">De mandaatgever blijft te allen tijde bevoegd de gemandateerde bevoegdheid uit te oefenen. Indien hij van deze bevoegdheid gebruik maakt, geeft hij hiervan tijdig kennis aan de gemandateerde.</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publicatie.</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Mandaatbesluit uitvoering gebiedsontzegging Utrechtse Heuvelrug.</text:p>
          </text:section>
        </text:section>
        <text:section text:name="regeling-sluiting_id1-3-2-3" text:style-name="regeling-sluiting">
          <text:section text:name="ondertekening_id1-3-2-3-1">
            <text:p><text:span text:style-name="functie">Aldus besloten op 23 maart 2021 te Doorn, </text:span></text:p>
            <text:p><text:span text:style-name="functie"/></text:p>
          </text:section>
          <text:section text:name="ondertekening_id1-3-2-3-2">
            <text:p><text:span text:style-name="functie"/></text:p>
            <text:p><text:span text:style-name="functie">G.F. Naafs</text:span></text:p>
            <text:p><text:span text:style-name="functie">De burgemeester van de gemeente Utrechtse Heuvelrug. </text:span></text:p>
            <text:p><text:span text:style-name="functie"/></text:p>
          </text:section>
          <text:section text:name="ondertekening_id1-3-2-3-3">
            <text:p><text:span text:style-name="functie"/></text:p>
            <text:p><text:span text:style-name="functie">Ingestemd met het besluit op ……………</text:span></text:p>
            <text:p><text:span text:style-name="functie"/></text:p>
          </text:section>
          <text:section text:name="ondertekening_id1-3-2-3-4">
            <text:p><text:span text:style-name="functie"/></text:p>
            <text:p><text:span text:style-name="functie">M.S.R. Sitalsing</text:span></text:p>
            <text:p><text:span text:style-name="functie">Politiechef Eenheid Midden-Ne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03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Bestuur | Organisatie en beleid</meta:user-defined>
    <meta:user-defined meta:name="DC.source">https://decentrale.regelgeving.overheid.nl/cvdr/xhtmloutput/Historie/Utrechtse%20Heuvelrug/619622/CVDR619622_3.html</meta:user-defined>
    <meta:user-defined meta:name="DC.source">titel 10.1 van de Algemene wet bestuursrecht]|[1.0:c:BWBR0005537&amp;titeldeel=10.1&amp;g=2021-03-01</meta:user-defined>
    <meta:user-defined meta:name="DCTERMS.alternative">Mandaatbesluit uitvoering gebiedsontzegging Utrechtse Heuvelrug</meta:user-defined>
    <dc:language>nl</dc:language>
    <meta:user-defined meta:name="OVERHEID.Gemeente/DC.spatial">Utrechtse Heuvelrug</meta:user-defined>
    <meta:user-defined meta:name="DC.title">Besluit van de burgemeester van de gemeente Utrechtse Heuvelrug houdende regels omtrent het verlenen van mandaat voor de toepassing van gebiedsontzeggingen (Mandaatbesluit uitvoering gebiedsontzegging Utrechtse Heuvelrug)</meta:user-defined>
    <meta:user-defined meta:name="DCTERMS.W3CDTF/DCTERMS.available">2021-04-01</meta:user-defined>
    <meta:user-defined meta:name="DCTERMS.W3CDTF/OVERHEIDop.jaargang">2021</meta:user-defined>
    <meta:user-defined meta:name="OVERHEIDop.publicationIssue">101039</meta:user-defined>
    <meta:user-defined meta:name="OVERHEIDop.betreftRegeling">CVDR656127_1</meta:user-defined>
    <meta:user-defined meta:name="OVERHEIDop.GmbID/DC.identifier">gmb-2021-101039</meta:user-defined>
    <meta:user-defined meta:name="xs:date/OVERHEIDop.startdatum">2021-04-02</meta:user-defined>
    <meta:user-defined meta:name="OVERHEIDop.versieInformatie"/>
  </office:meta>
</office:document-meta>
</file>