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IJzersted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V-2021-1466 voor een instemmingsbesluit kabels en leidingen : het aanleggen van glasvezelkabel t.b.v. elektronische communicatie, op locatie IJzersteden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03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3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3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216 470285</meta:user-defined>
    <meta:user-defined meta:name="DC.title">Kennisgeving besluit op aanvraag instemmingsbesluit kabels en leidingen  IJzersteden 7</meta:user-defined>
    <meta:user-defined meta:name="OVERHEID.PostcodeHuisnummer/OVERHEIDop.postcodeHuisnummer">7547TB 7</meta:user-defined>
    <meta:user-defined meta:name="OVERHEIDop.straatnaam">IJzersteden</meta:user-defined>
    <meta:user-defined meta:name="OVERHEIDop.woonplaats">Ensche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37</meta:user-defined>
    <meta:user-defined meta:name="OVERHEIDop.GmbID/DC.identifier">gmb-2021-101037</meta:user-defined>
    <meta:user-defined meta:name="OVERHEIDop.versieInformatie"/>
  </office:meta>
</office:document-meta>
</file>