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85 aangevraagd, Sint Joris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int Jorisstraat 15 2981 GA Ridderkerk (R210311385), voor het wijzigen van kozijnen en realiseren opening van de woonkamer naar de keuken. (26-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10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85</meta:user-defined>
    <meta:user-defined meta:name="DCTERMS.abstract">Sint Jorisstraat 15, wijzigen kozijnen en realiseren opening van de woonkamer naar de keuken</meta:user-defined>
    <dc:language>nl</dc:language>
    <meta:user-defined meta:name="OVERHEID.EPSG28992/DC.spatial">100973 431571</meta:user-defined>
    <meta:user-defined meta:name="DC.title">Omgevingsvergunning R210311385 aangevraagd, Sint Jorisstraat 15</meta:user-defined>
    <meta:user-defined meta:name="OVERHEID.PostcodeHuisnummer/OVERHEIDop.postcodeHuisnummer">2981GA 15</meta:user-defined>
    <meta:user-defined meta:name="OVERHEIDop.straatnaam">Sint Joris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1026</meta:user-defined>
    <meta:user-defined meta:name="OVERHEIDop.GmbID/DC.identifier">gmb-2021-101026</meta:user-defined>
    <meta:user-defined meta:name="OVERHEIDop.versieInformatie"/>
  </office:meta>
</office:document-meta>
</file>