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grachtpad 3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1 een aanvraag voor een omgevingsvergunning ontvangen. Dit betreft het plaatsen van transparante en verschuifbare balkonbeglazing bij appartement ter plaatse van de Bosgrachtpad 31 in Zevenhuizen. De aanvraag is geregistreerd onder kenmerk 20210947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0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78.16 447348.97</meta:user-defined>
    <meta:user-defined meta:name="DC.title">Kennisgeving ontvangst aanvraag omgevingsvergunning Bosgrachtpad 31 in Zevenhuizen</meta:user-defined>
    <meta:user-defined meta:name="OVERHEID.PostcodeHuisnummer/OVERHEIDop.postcodeHuisnummer">2761VH 31</meta:user-defined>
    <meta:user-defined meta:name="OVERHEIDop.straatnaam">Bosgrachtpad</meta:user-defined>
    <meta:user-defined meta:name="OVERHEIDop.woonplaats">Zevenhuizen</meta:user-defined>
    <meta:user-defined meta:name="DCTERMS.W3CDTF/DCTERMS.available">2021-04-01</meta:user-defined>
    <meta:user-defined meta:name="DCTERMS.W3CDTF/OVERHEIDop.jaargang">2021</meta:user-defined>
    <meta:user-defined meta:name="OVERHEIDop.publicationIssue">101023</meta:user-defined>
    <meta:user-defined meta:name="OVERHEIDop.GmbID/DC.identifier">gmb-2021-101023</meta:user-defined>
    <meta:user-defined meta:name="OVERHEIDop.versieInformatie"/>
  </office:meta>
</office:document-meta>
</file>