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20 Oprichten van It's a Wrap - De Vogelweide 42, 9201T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20 Oprichten van It's a Wrap, De Vogelweide 42, 9201TE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101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De Vogelweide 42, 9201TE Drachten</meta:user-defined>
    <dc:language>nl</dc:language>
    <meta:user-defined meta:name="OVERHEID.EPSG28992/DC.spatial">203080.35 569946.71</meta:user-defined>
    <meta:user-defined meta:name="DC.title">Gemeente Smallingerland - kennisgeving ontvangst melding Activiteitenbesluit - ab.21.020 Oprichten van It's a Wrap - De Vogelweide 42, 9201TE Drachten</meta:user-defined>
    <meta:user-defined meta:name="OVERHEID.PostcodeHuisnummer/OVERHEIDop.postcodeHuisnummer">9201TE 42</meta:user-defined>
    <meta:user-defined meta:name="OVERHEIDop.straatnaam">De Vogelweide</meta:user-defined>
    <meta:user-defined meta:name="OVERHEIDop.woonplaats">Dracht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018</meta:user-defined>
    <meta:user-defined meta:name="OVERHEIDop.GmbID/DC.identifier">gmb-2021-101018</meta:user-defined>
    <meta:user-defined meta:name="OVERHEIDop.versieInformatie"/>
  </office:meta>
</office:document-meta>
</file>