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77T in Baak, het saneren van asbest van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Bronckhorst een melding ontvangen voor het saneren van asbest van een middenspanningsruimte aan de Zutphen-Emmerikseweg 77T in Baak. De melding is geregistreerd onder kenmerk 187668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01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1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1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09.41 453001.99</meta:user-defined>
    <meta:user-defined meta:name="DC.title">sloopmelding: Zutphen-Emmerikseweg 77T in Baak, het saneren van asbest van een middenspanningsruimte</meta:user-defined>
    <meta:user-defined meta:name="OVERHEIDop.straatnaam">Zutphen-Emmerikseweg</meta:user-defined>
    <meta:user-defined meta:name="OVERHEIDop.woonplaats">Baak</meta:user-defined>
    <meta:user-defined meta:name="DCTERMS.W3CDTF/DCTERMS.available">2021-04-01</meta:user-defined>
    <meta:user-defined meta:name="OVERHEIDop.externeBijlage">Aanvraagformulier (publiceerbare versie)|exb-2021-19482</meta:user-defined>
    <meta:user-defined meta:name="DCTERMS.W3CDTF/OVERHEIDop.jaargang">2021</meta:user-defined>
    <meta:user-defined meta:name="OVERHEIDop.publicationIssue">101011</meta:user-defined>
    <meta:user-defined meta:name="OVERHEIDop.GmbID/DC.identifier">gmb-2021-101011</meta:user-defined>
    <meta:user-defined meta:name="OVERHEIDop.versieInformatie"/>
  </office:meta>
</office:document-meta>
</file>