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afmeervoorziening en aanlegsteiger , Steekterweg te Zwammerdam, V2021/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te Zwammerdam</text:p>
            <text:p text:style-name="common-al"/>
            <text:p text:style-name="common-al">V2021/225</text:p>
            <text:p text:style-name="common-al">het aanleggen van een afmeervoorziening en aanlegsteiger </text:p>
            <text:p text:style-name="last-al">Datum indiening: 18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00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0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0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111.592 458683.571</meta:user-defined>
    <meta:user-defined meta:name="DC.title">Gemeente Alphen aan den Rijn - aanvraag omgevingsvergunning: het aanleggen van een afmeervoorziening en aanlegsteiger , Steekterweg te Zwammerdam, V2021/225</meta:user-defined>
    <meta:user-defined meta:name="OVERHEID.PostcodeHuisnummer/OVERHEIDop.postcodeHuisnummer">2407AG 11</meta:user-defined>
    <meta:user-defined meta:name="OVERHEIDop.straatnaam">Kortsteekterweg</meta:user-defined>
    <meta:user-defined meta:name="OVERHEIDop.woonplaats">Alphen aan den Rij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02</meta:user-defined>
    <meta:user-defined meta:name="OVERHEIDop.GmbID/DC.identifier">gmb-2021-101002</meta:user-defined>
    <meta:user-defined meta:name="OVERHEIDop.versieInformatie"/>
  </office:meta>
</office:document-meta>
</file>