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ouwen van de zijgevel over 2 bouwlagen (inclusief renovatie dakverdiepingen), Rijndijk 179 te Hazerswoude-Rijndijk, V2021/0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dijk 179 te Hazerswoude-Rijndijk</text:p>
            <text:p text:style-name="common-al">2394 CB</text:p>
            <text:p text:style-name="common-al">V2021/013</text:p>
            <text:p text:style-name="common-al">het uitbouwen van de zijgevel over 2 bouwlagen (inclusief renovatie dakverdiepingen)</text:p>
            <text:p text:style-name="common-al">Datum verleend: 18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099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9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9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1168.1 460499</meta:user-defined>
    <meta:user-defined meta:name="DC.title">Gemeente Alphen aan den Rijn - verleende omgevingsvergunning: het uitbouwen van de zijgevel over 2 bouwlagen (inclusief renovatie dakverdiepingen), Rijndijk 179 te Hazerswoude-Rijndijk, V2021/013</meta:user-defined>
    <meta:user-defined meta:name="OVERHEID.PostcodeHuisnummer/OVERHEIDop.postcodeHuisnummer">2394CB 179</meta:user-defined>
    <meta:user-defined meta:name="OVERHEIDop.straatnaam">Rijndijk</meta:user-defined>
    <meta:user-defined meta:name="OVERHEIDop.woonplaats">Hazerswoude-Rijndijk</meta:user-defined>
    <meta:user-defined meta:name="DCTERMS.W3CDTF/DCTERMS.available">2021-04-01</meta:user-defined>
    <meta:user-defined meta:name="DCTERMS.W3CDTF/OVERHEIDop.jaargang">2021</meta:user-defined>
    <meta:user-defined meta:name="OVERHEIDop.publicationIssue">100998</meta:user-defined>
    <meta:user-defined meta:name="OVERHEIDop.GmbID/DC.identifier">gmb-2021-100998</meta:user-defined>
    <meta:user-defined meta:name="OVERHEIDop.versieInformatie"/>
  </office:meta>
</office:document-meta>
</file>