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ijneveld 150 te Boskoop, V2020/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50 te Boskoop</text:p>
            <text:p text:style-name="common-al">2771 XP</text:p>
            <text:p text:style-name="common-al">V2020/915</text:p>
            <text:p text:style-name="common-al">het bouwen van een woning </text:p>
            <text:p text:style-name="common-al">Datum verleend: 1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24.996 455437.575</meta:user-defined>
    <meta:user-defined meta:name="DC.title">Gemeente Alphen aan den Rijn - verleende omgevingsvergunning: het bouwen van een woning, Rijneveld 150 te Boskoop, V2020/915</meta:user-defined>
    <meta:user-defined meta:name="OVERHEID.PostcodeHuisnummer/OVERHEIDop.postcodeHuisnummer">2771XP 150</meta:user-defined>
    <meta:user-defined meta:name="OVERHEIDop.straatnaam">Rijneveld</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995</meta:user-defined>
    <meta:user-defined meta:name="OVERHEIDop.GmbID/DC.identifier">gmb-2021-100995</meta:user-defined>
    <meta:user-defined meta:name="OVERHEIDop.versieInformatie"/>
  </office:meta>
</office:document-meta>
</file>