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epelaar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epelaarstraat 15.</text:span>
          </text:p>
            <text:p text:style-name="common-al">Datum indiening: 29-3-2021</text:p>
            <text:p text:style-name="common-al">Zaakomschrijving: het plaatsen van een veranda</text:p>
            <text:p text:style-name="common-al">Zaaknummer: 4274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9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7441</meta:user-defined>
    <meta:user-defined meta:name="DCTERMS.abstract">het plaatsen van  een veranda</meta:user-defined>
    <dc:language>nl</dc:language>
    <meta:user-defined meta:name="OVERHEID.EPSG28992/DC.spatial">52383.241 406990.223</meta:user-defined>
    <meta:user-defined meta:name="DC.title">Aanvraag Omgevingsvergunning, Zierikzee, Lepelaarstraat 15</meta:user-defined>
    <meta:user-defined meta:name="OVERHEID.PostcodeHuisnummer/OVERHEIDop.postcodeHuisnummer">4302VC 15</meta:user-defined>
    <meta:user-defined meta:name="OVERHEIDop.straatnaam">Lepelaarstraat</meta:user-defined>
    <meta:user-defined meta:name="OVERHEIDop.woonplaats">Zierikze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83</meta:user-defined>
    <meta:user-defined meta:name="OVERHEIDop.GmbID/DC.identifier">gmb-2021-100983</meta:user-defined>
    <meta:user-defined meta:name="OVERHEIDop.versieInformatie"/>
  </office:meta>
</office:document-meta>
</file>