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en uitbreiden van een bijbehorend bouwwerk - Kerk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7 in Monnickendam voor het verbouwen en uitbreiden van een bijbehorend bouwwerk</text:p>
            <text:p text:style-name="common-al">(ingekomen 26 maart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8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.65 496767.5</meta:user-defined>
    <meta:user-defined meta:name="DC.title">Gemeente Waterland - aanvraag omgevingsvergunning - verbouwen en uitbreiden van een bijbehorend bouwwerk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81</meta:user-defined>
    <meta:user-defined meta:name="OVERHEIDop.GmbID/DC.identifier">gmb-2021-100981</meta:user-defined>
    <meta:user-defined meta:name="OVERHEIDop.versieInformatie"/>
  </office:meta>
</office:document-meta>
</file>