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tijdelijke woning in een bijbehorend bouwwerk - Molengouw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4 in Broek in Waterland voor het realiseren van een tijdelijke woning in een bijbehorend bouwwerk</text:p>
            <text:p text:style-name="common-al">(ingekomen 28 maart 2021)</text:p>
            <text:p text:style-name="common-al">Voor de activiteit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03.428 493838.084</meta:user-defined>
    <meta:user-defined meta:name="DC.title">Gemeente Waterland - aanvraag omgevingsvergunning - realiseren van een tijdelijke woning in een bijbehorend bouwwerk - Molengouw 44, Broek in Waterland</meta:user-defined>
    <meta:user-defined meta:name="OVERHEID.PostcodeHuisnummer/OVERHEIDop.postcodeHuisnummer">1151CJ 44</meta:user-defined>
    <meta:user-defined meta:name="OVERHEIDop.straatnaam">Molengouw</meta:user-defined>
    <meta:user-defined meta:name="OVERHEIDop.woonplaats">Broek in Wat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71</meta:user-defined>
    <meta:user-defined meta:name="OVERHEIDop.GmbID/DC.identifier">gmb-2021-100971</meta:user-defined>
    <meta:user-defined meta:name="OVERHEIDop.versieInformatie"/>
  </office:meta>
</office:document-meta>
</file>